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justify" fo:line-height="150%"/>
      <style:text-properties style:font-name="Arial" style:font-name-complex="Arial" fo:font-weight="bold" style:font-weight-asian="bold" style:font-weight-complex="bold"/>
    </style:style>
    <style:style style:name="P13" style:parent-style-name="Textoindependiente" style:family="paragraph">
      <style:paragraph-properties style:punctuation-wrap="simple" fo:text-align="center" fo:margin-top="0.0444in" fo:line-height="150%" fo:margin-left="0.0694in">
        <style:tab-stops/>
      </style:paragraph-properties>
      <style:text-properties style:font-name-asian="Calibri" fo:font-weight="bold" style:font-weight-asian="bold" style:font-style-complex="italic" fo:letter-spacing="0.0006in" fo:font-size="12pt" style:font-size-asian="12pt" style:font-size-complex="12pt" style:language-asian="en" style:country-asian="US"/>
    </style:style>
    <style:style style:name="P14" style:parent-style-name="Textoindependiente" style:family="paragraph">
      <style:paragraph-properties style:punctuation-wrap="simple" fo:text-align="center" fo:margin-top="0.0444in" fo:line-height="150%" fo:margin-left="0.0694in">
        <style:tab-stops/>
      </style:paragraph-properties>
    </style:style>
    <style:style style:name="T15" style:parent-style-name="Fuentedepárrafopredeter." style:family="text">
      <style:text-properties style:font-name-asian="Calibri" fo:font-weight="bold" style:font-weight-asian="bold" style:font-style-complex="italic" fo:letter-spacing="0.0006in" style:language-asian="en" style:country-asian="US"/>
    </style:style>
    <style:style style:name="T16" style:parent-style-name="Fuentedepárrafopredeter." style:family="text">
      <style:text-properties style:font-name-asian="Calibri" fo:font-weight="bold" style:font-weight-asian="bold" style:font-style-complex="italic" fo:letter-spacing="0.0006in" style:language-asian="en" style:country-asian="US"/>
    </style:style>
    <style:style style:name="T17" style:parent-style-name="Fuentedepárrafopredeter." style:family="text">
      <style:text-properties fo:font-weight="bold" style:font-weight-asian="bold" style:font-style-complex="italic" fo:letter-spacing="0.0013in" fo:font-size="12pt" style:font-size-asian="12pt" style:font-size-complex="12pt"/>
    </style:style>
    <style:style style:name="P18" style:parent-style-name="Textoindependiente" style:family="paragraph">
      <style:paragraph-properties style:punctuation-wrap="simple" fo:text-align="center" fo:margin-top="0.0444in" fo:line-height="150%" fo:margin-left="0.0694in">
        <style:tab-stops/>
      </style:paragraph-properties>
      <style:text-properties fo:font-weight="bold" style:font-weight-asian="bold" style:font-style-complex="italic" fo:letter-spacing="0.0013in" fo:font-size="12pt" style:font-size-asian="12pt" style:font-size-complex="12pt"/>
    </style:style>
    <style:style style:name="P19" style:parent-style-name="Título1" style:family="paragraph">
      <style:paragraph-properties fo:text-align="justify" fo:margin-left="0in" fo:margin-right="-0.4923in" fo:text-indent="0in">
        <style:tab-stops/>
      </style:paragraph-properties>
    </style:style>
    <style:style style:name="T20" style:parent-style-name="Fuentedepárrafopredeter." style:family="text">
      <style:text-properties style:font-name="Calibri" fo:font-size="13pt" style:font-size-asian="13pt" style:font-size-complex="13pt"/>
    </style:style>
    <style:style style:name="T21" style:parent-style-name="Fuentedepárrafopredeter." style:family="text">
      <style:text-properties style:font-name="Calibri" fo:font-size="13pt" style:font-size-asian="13pt" style:font-size-complex="13pt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</style:style>
    <style:style style:name="T24" style:parent-style-name="Fuentedepárrafopredeter.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Piedepágina" style:family="paragraph">
      <style:paragraph-properties fo:text-indent="0.5909in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margin-bottom="0in" fo:line-height="150%"/>
    </style:style>
    <style:style style:name="T31" style:parent-style-name="Fuentedepárrafopredeter." style:family="text">
      <style:text-properties style:font-name="Arial" style:font-name-asian="Times New Roman" style:font-name-complex="Arial" fo:font-weight="bold" style:font-weight-asian="bold" style:font-style-complex="italic" fo:font-size="12pt" style:font-size-asian="12pt" style:font-size-complex="12pt" style:language-asian="es" style:country-asian="ES"/>
    </style:style>
    <style:style style:name="P32" style:parent-style-name="Normal" style:family="paragraph">
      <style:paragraph-properties fo:text-align="justify" fo:margin-bottom="0in" fo:line-height="150%">
        <style:tab-stops>
          <style:tab-stop style:type="left" style:position="4.979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P33" style:parent-style-name="Normal" style:family="paragraph">
      <style:paragraph-properties fo:text-align="justify"/>
    </style:style>
    <style:style style:name="T34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/>
      <text:p text:style-name="P13">Anexo 1. Informe del director de centro</text:p>
      <text:p text:style-name="P14"><text:span text:style-name="T15">CONVOCATORIA DE AYUDAS PARA LA ASESORÍA Y EL ACOMPAÑAMIENTO EN LAS SOLICITUDES A PRESENTAR A LAS CONVOCATORIAS DEL EUROPEAN RESEARCH COUNCIL<text:s/></text:span><text:span text:style-name="T16">(ERC) DENTRO DEL PROGRAMA HORIZONTE 2020</text:span><text:span text:style-name="T17"><text:s/></text:span></text:p>
      <text:p text:style-name="P18"/>
      <text:h text:style-name="P19" text:outline-level="1"><text:span text:style-name="T20">INFORME DEL DIRECTOR DE DEPARTAMENTO, INSTITUTO DE INVESTIGACIÓN, CENTRO DE INVESTIGACIÓN O UNIDAD ASOCIADA DE LA UCLM SOBRE INCORPORACIÓN DE BENEFICIARIOS DE LA AYUDA, DENTRO DE LA CONVOCATORIA DE AYUDAS PARA LA<text:s/></text:span><text:span text:style-name="T21">ASESORÍA Y EL ACOMPAÑAMIENTO EN LAS SOLICITUDES A PRESENTAR EN LAS CONVOCATORIAS 2019 DEL EUROPEAN RESEARCH COUNCIL (ERC) DENTRO DEL PROGRAMA HORIZONTE 2020</text:span></text:h>
      <text:p text:style-name="Normal"/>
      <text:p text:style-name="P22">D/Dña. <text:s/>___________________________________________ <text:s/>como Director/a del Departamento, Centro/Instituto de Investigación, Unidad Asociada__________________________________________</text:p>
      <text:p text:style-name="P23"><text:span text:style-name="T24">INFORMA</text:span>:</text:p>
      <text:p text:style-name="P25"><text:tab/>Que no hay ningún inconveniente para que el beneficiario/a de la Ayuda,<text:s/></text:p>
      <text:p text:style-name="P26">D. / Dª____________________________________________ pueda incorporarse a este Departamento,<text:s/>Centro/Instituto de Investigación, Unidad Asociada y utilizar sus instalaciones, para el desarrollo de su actividad, en caso de ser financiada su solicitud a la convocatoria del European Research Council (ERC) __________________.</text:p>
      <text:p text:style-name="P27"/>
      <text:p text:style-name="P28">Y para que así conste, firmo la presente en</text:p>
      <text:p text:style-name="P29">_________________________ a _____ de ___________________ de 20__</text:p>
      <text:p text:style-name="P30"><text:span text:style-name="T31">Vicerrector de Investigación y Política Científica</text:span></text:p>
      <text:p text:style-name="P32">Universidad de Castilla-La Mancha</text:p>
      <text:p text:style-name="P33"><text:span text:style-name="T34">Edificio José Prat  | Plaza de la Universidad, 2 | 02071 Albace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widows="0" fo:orphans="0" style:text-autospace="none" fo:margin-bottom="0in" fo:line-height="100%" fo:margin-left="0.5687in" fo:text-indent="-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widows="0" fo:orphans="0" style:text-autospace="none" fo:margin-bottom="0in" fo:line-height="100%" fo:margin-left="0.5826in" fo:text-indent="-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arrafo_2" style:display-name="parrafo_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Arial Unicode MS" style:font-name-complex="Arial Unicode MS" fo:color="#000000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visión" style:display-name="Revisión" style:family="paragraph">
      <style:paragraph-properties fo:margin-bottom="0in" fo:line-height="100%"/>
      <style:text-properties fo:hyphenate="false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 fo:margin-left="0.4791in">
        <style:tab-stops/>
      </style:paragraph-properties>
      <style:text-properties style:font-name="Arial" style:font-name-asian="Times New Roman" style:font-name-complex="Arial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Arial" style:language-asian="es" style:country-asian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name="P7" style:parent-style-name="Encabezado" style:family="paragraph">
      <style:paragraph-properties fo:text-align="end"/>
      <style:text-properties style:language-asian="es" style:country-asian="ES"/>
    </style:style>
    <style:style style:name="P8" style:parent-style-name="Encabezado" style:family="paragraph">
      <style:paragraph-properties fo:text-align="end"/>
      <style:text-properties style:language-asian="es" style:country-asian="ES"/>
    </style:style>
    <style:style style:name="P9" style:parent-style-name="Encabezado" style:family="paragraph">
      <style:paragraph-properties fo:text-align="end"/>
      <style:text-properties style:language-asian="es" style:country-asian="ES"/>
    </style:style>
    <style:style style:name="P10" style:parent-style-name="Encabezado" style:family="paragraph">
      <style:paragraph-properties fo:text-align="end"/>
    </style:style>
    <style:style style:name="P11" style:parent-style-name="Piedepágina" style:family="paragraph">
      <style:paragraph-properties fo:text-align="center"/>
    </style:style>
    <style:style style:name="T12" style:parent-style-name="Fuentedepárrafopredeter." style:family="text">
      <style:text-properties fo:text-transform="upperca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1" text:anchor-type="as-char" svg:x="0in" svg:y="0in" svg:width="1.79787in" svg:height="0.81502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style-name="a1" draw:name="Imagen 5" text:anchor-type="paragraph" svg:x="2.54236in" svg:y="-0.21667in" svg:width="0.6875in" svg:height="0.95417in" style:rel-width="scale" style:rel-height="scale"><draw:image xlink:href="media/image2.jpeg" xlink:type="simple" xlink:show="embed" xlink:actuate="onLoad"/><svg:title/><svg:desc/></draw:frame></text:span><text:span text:style-name="T5"><draw:frame draw:z-index="251659264" draw:style-name="a2" draw:name="Imagen 3" text:anchor-type="paragraph" svg:x="0.024in" svg:y="-0.26092in" svg:width="1.38889in" svg:height="0.9375in" style:rel-width="scale" style:rel-height="scale"><draw:image xlink:href="media/image3.png" xlink:type="simple" xlink:show="embed" xlink:actuate="onLoad"/><svg:title/><svg:desc>cid:image001.png@01D3D8A1.AA1B0C70</svg:desc></draw:frame></text:span><text:span text:style-name="T6"><text:s text:c="39"/></text:span></text:p>
        <text:p text:style-name="P7"/>
        <text:p text:style-name="P8"/>
        <text:p text:style-name="P9"/>
        <text:p text:style-name="P10"/>
      </style:header>
      <style:footer>
        <text:p text:style-name="P11"><text:span text:style-name="T12"><text:page-number text:fixed="false">1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stalaciones</meta:initial-creator>
    <dc:creator>Maria Mercedes Acebal Gomez</dc:creator>
    <meta:creation-date>2018-11-26T14:06:00Z</meta:creation-date>
    <dc:date>2018-11-26T14:06:00Z</dc:date>
    <meta:print-date>2018-04-23T06:05:00Z</meta:print-date>
    <meta:template xlink:href="Normal.dotm" xlink:type="simple"/>
    <meta:editing-cycles>2</meta:editing-cycles>
    <meta:editing-duration>PT60S</meta:editing-duration>
    <meta:user-defined meta:name="ContentTypeId">0x01010081483FEFEBAD03408EBEF467550C3A6A</meta:user-defined>
    <meta:document-statistic meta:page-count="1" meta:paragraph-count="2" meta:word-count="221" meta:character-count="1440" meta:row-count="10" meta:non-whitespace-character-count="1221"/>
  </office:meta>
</office:document-meta>
</file>