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margin-bottom="0.0833in"/>
      <style:text-properties style:font-name-asian="Times New Roman" style:font-name-complex="Arial" fo:font-weight="bold" style:font-weight-asian="bold" fo:language="es" fo:country="ES" style:language-asian="es" style:country-asian="ES"/>
    </style:style>
    <style:style style:name="P6" style:parent-style-name="Normal" style:family="paragraph">
      <style:paragraph-properties fo:text-align="center" fo:margin-bottom="0.0833in"/>
    </style:style>
    <style:style style:name="T7" style:parent-style-name="Fuentedepárrafopredeter." style:family="text">
      <style:text-properties style:font-name-asian="Times New Roman" style:font-name-complex="Arial" fo:font-weight="bold" style:font-weight-asian="bold" fo:language="es" fo:country="ES" style:language-asian="es" style:country-asian="ES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font-weight-complex="bold" fo:language="es" fo:country="ES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fo:language="es" fo:country="ES" style:language-asian="es" style:country-asian="ES"/>
    </style:style>
    <style:style style:name="P10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fo:language="es" fo:country="ES" style:language-asian="es" style:country-asian="ES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fo:language="es" fo:country="ES" style:language-asian="es" style:country-asian="ES"/>
    </style:style>
    <style:style style:name="P1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14" style:parent-style-name="Fuentedepárrafopredeter." style:family="text">
      <style:text-properties style:font-name-asian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15" style:parent-style-name="Fuentedepárrafopredeter." style:family="text"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16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7" style:parent-style-name="Fuentedepárrafopredeter." style:family="text">
      <style:text-properties style:font-name-asian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18" style:parent-style-name="Fuentedepárrafopredeter." style:family="text"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0" style:parent-style-name="Fuentedepárrafopredeter." style:family="text">
      <style:text-properties style:font-name-asian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21" style:parent-style-name="Fuentedepárrafopredeter." style:family="text"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3" style:parent-style-name="Fuentedepárrafopredeter." style:family="text">
      <style:text-properties style:font-name-asian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24" style:parent-style-name="Fuentedepárrafopredeter." style:family="text"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6" style:parent-style-name="Fuentedepárrafopredeter." style:family="text">
      <style:text-properties style:font-name-asian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27" style:parent-style-name="Fuentedepárrafopredeter." style:family="text"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9" style:parent-style-name="Fuentedepárrafopredeter." style:family="text">
      <style:text-properties style:font-name-asian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30" style:parent-style-name="Fuentedepárrafopredeter." style:family="text"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3" style:parent-style-name="Fuentedepárrafopredeter." style:family="text">
      <style:text-properties fo:font-size="10pt" style:font-size-asian="10pt" style:font-size-complex="10pt" fo:language="es" fo:country="ES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6" style:parent-style-name="Fuentedepárrafopredeter." style:family="text">
      <style:text-properties fo:font-size="10pt" style:font-size-asian="10pt" style:font-size-complex="10pt" fo:language="es" fo:country="ES"/>
    </style:style>
    <style:style style:name="P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 style:font-size-complex="10pt" fo:language="es" fo:country="ES"/>
    </style:style>
    <style:style style:name="T39" style:parent-style-name="Fuentedepárrafopredeter." style:family="text">
      <style:text-properties fo:font-size="10pt" style:font-size-asian="10pt" style:font-size-complex="10pt" fo:language="es" fo:country="ES"/>
    </style:style>
    <style:style style:name="T40" style:parent-style-name="Fuentedepárrafopredeter." style:family="text">
      <style:text-properties style:font-name-complex="Calibri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-complex="Calibri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-complex="Calibri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-complex="Calibri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-complex="Calibri" fo:font-size="10pt" style:font-size-asian="10pt" style:font-size-complex="10pt" fo:language="es" fo:country="ES"/>
    </style:style>
    <style:style style:name="P4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4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4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5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5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 fo:language="es" fo:country="ES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 fo:language="es" fo:country="ES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58" style:parent-style-name="Fuentedepárrafopredeter." style:family="text">
      <style:text-properties fo:font-size="12pt" style:font-size-asian="12pt" style:font-size-complex="12pt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anguage="es" fo:country="ES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65" style:parent-style-name="Fuentedepárrafopredeter." style:family="text">
      <style:text-properties fo:font-size="12pt" style:font-size-asian="12pt" style:font-size-complex="12pt" fo:language="es" fo:country="ES"/>
    </style:style>
    <style:style style:name="T66" style:parent-style-name="Fuentedepárrafopredeter." style:family="text">
      <style:text-properties fo:language="es" fo:country="ES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68" style:parent-style-name="Fuentedepárrafopredeter." style:family="text">
      <style:text-properties fo:font-size="12pt" style:font-size-asian="12pt" style:font-size-complex="12pt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anguage="es" fo:country="ES"/>
    </style:style>
    <style:style style:name="P7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73" style:parent-style-name="Fuentedepárrafopredeter." style:family="text"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Normal"/>
      <text:p text:style-name="P5">ANEXO 1</text:p>
      <text:p text:style-name="P6"><text:span text:style-name="T7">CONVOCATORIA DE PROYECTOS DE I+D+I PARA JÓVENES INVESTIGADORES DEL CAMPUS DE ALBACETE, ENCUADRADA EN EL MARCO DEL CONVENIO SUSCRITO ENTRE LA EXCMA. DIPUTACIÓN PROVINCIAL DE ALBACETE Y LA UCLM PARA EL<text:s/></text:span><text:span text:style-name="T8">APOYO A LA ACTIVIDAD INVESTIGADORA EN<text:s/></text:span><text:span text:style-name="T9">EL CAMPUS DE ALBACETE</text:span></text:p>
      <text:p text:style-name="P10"/>
      <text:p text:style-name="P11">Modelo de solicitud</text:p>
      <text:p text:style-name="P12"/>
      <text:p text:style-name="P13"><text:span text:style-name="T14">NOMBRE Y APELLIDOS:</text:span><text:span text:style-name="T15"><text:s/>___________________________________________________</text:span></text:p>
      <text:p text:style-name="P16"><text:span text:style-name="T17">NIF:</text:span><text:span text:style-name="T18"><text:s/>_________________________</text:span></text:p>
      <text:p text:style-name="P19"><text:span text:style-name="T20">DOMICILIO</text:span><text:span text:style-name="T21">: _____________________________________________________________</text:span></text:p>
      <text:p text:style-name="P22"><text:span text:style-name="T23">CORREO ELECTRÓNICO:</text:span><text:span text:style-name="T24"><text:s/>_______________________</text:span></text:p>
      <text:p text:style-name="P25"><text:span text:style-name="T26">TELÉFONO:</text:span><text:span text:style-name="T27"><text:s/>__________________________________</text:span></text:p>
      <text:p text:style-name="P28"><text:span text:style-name="T29">FECHA DE NACIMIENTO:</text:span><text:span text:style-name="T30"><text:s/>________________________</text:span></text:p>
      <text:p text:style-name="P31"><text:span text:style-name="T32">PUESTO ACTUAL EN LA UCLM:</text:span><text:span text:style-name="T33"><text:s/>________________________________</text:span></text:p>
      <text:p text:style-name="P34"><text:span text:style-name="T35">CENTRO EN EL QUE DESARROLLA SU ACTIVIDAD:</text:span><text:span text:style-name="T36"><text:s text:c="2"/>___________________________</text:span></text:p>
      <text:p text:style-name="P37"><text:span text:style-name="T38">FECHA DE DEFENSA DE LA TESIS DOCTORAL</text:span><text:span text:style-name="T39"><text:s/>(c</text:span><text:span text:style-name="T40">uando concurra alguna de las situaciones que se citan en el apartado 2.2.a., 2.2.b. y 2.2.c., se aplicará una ampliación de la fecha mínima de 1 de enero de 20</text:span><text:span text:style-name="T41">10</text:span><text:span text:style-name="T42"><text:s/>para la obtención del grado de doctor, siempre que los períodos de interrupción derivados de tales situaciones se hayan producido entre el 1 de enero de 20</text:span><text:span text:style-name="T43">10</text:span><text:span text:style-name="T44"><text:s/>y la fecha de cierre del plazo de presentación de solicitudes, en cuyo caso deberá justificarlo): ________________________________</text:span></text:p>
      <text:p text:style-name="P45"/>
      <text:p text:style-name="P46"/>
      <text:p text:style-name="P47">En__________________, a ___ de ____________ de<text:s/>2020</text:p>
      <text:p text:style-name="P48"/>
      <text:p text:style-name="P49"/>
      <text:p text:style-name="P50">Firma del solicitante:<text:tab/></text:p>
      <text:p text:style-name="P51"/>
      <text:p text:style-name="P52"/>
      <text:p text:style-name="P53"/>
      <text:p text:style-name="P54"><text:tab/><text:tab/><text:tab/></text:p>
      <text:p text:style-name="P55">Fdo.: ___________________________<text:tab/><text:tab/></text:p>
      <text:p text:style-name="P56">DOCUMENTACIÓN QUE ACOMPAÑA</text:p>
      <text:p text:style-name="P57"><text:span text:style-name="T58">[ ]</text:span><text:span text:style-name="T59"><text:s text:c="3"/>Curriculum vitae abreviado del solicitante según el modelo facilitado para 201</text:span><text:span text:style-name="T60">5</text:span><text:span text:style-name="T61">-201</text:span><text:span text:style-name="T62">9</text:span><text:span text:style-name="T63">.</text:span></text:p>
      <text:p text:style-name="P64"><text:span text:style-name="T65">[ ]</text:span><text:span text:style-name="T66"><text:s text:c="3"/>Justificación de la extensión del plazo de defensa de la tesis doctoral (si procede)</text:span></text:p>
      <text:p text:style-name="P67"><text:span text:style-name="T68">[ ]</text:span><text:span text:style-name="T69"><text:s text:c="3"/>Memoria del proyecto de investigación a desarrollar (máximo<text:s/></text:span><text:span text:style-name="T70">tres</text:span><text:span text:style-name="T71"><text:s/>hojas)</text:span></text:p>
      <text:p text:style-name="P72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in" svg:y="0.49167in" svg:width="2.31667in" svg:height="0.8937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n 1" text:anchor-type="paragraph" svg:x="5.30347in" svg:y="0.64583in" svg:width="1.78333in" svg:height="0.74097in" style:rel-width="scale" style:rel-height="scale"><draw:image xlink:href="media/image2.jpeg" xlink:type="simple" xlink:show="embed" xlink:actuate="onLoad"/><svg:title/><svg:desc/></draw:frame></text:span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ores Gómez Collado</meta:initial-creator>
    <dc:creator>Dolores Gómez Collado</dc:creator>
    <meta:creation-date>2020-02-21T10:10:00Z</meta:creation-date>
    <dc:date>2020-02-21T10:13:00Z</dc:date>
    <meta:template xlink:href="Normal" xlink:type="simple"/>
    <meta:editing-cycles>1</meta:editing-cycles>
    <meta:editing-duration>PT120S</meta:editing-duration>
    <meta:document-statistic meta:page-count="1" meta:paragraph-count="3" meta:word-count="251" meta:character-count="1634" meta:row-count="11" meta:non-whitespace-character-count="1386"/>
  </office:meta>
</office:document-meta>
</file>