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MEMORIA DEL PROYECTO A DESARROLLAR EN EL CENTRO DE DESTINO</text:p>
      <text:p text:style-name="P4">(máximo 2 folios)</text:p>
      <text:p text:style-name="P5"/>
      <text:p text:style-name="P6">Solicitud presentada por D/Dª…………………………………………………………………………………………………….</text:p>
      <text:p text:style-name="P7">Que opta a las ayudas para realizar estancias predoctorales en Universidades y Centros de<text:s/>Investigación extranjeros para estudiantes de doctorado.</text:p>
      <text:p text:style-name="P8"/>
      <text:p text:style-name="P9">Memoria del proyecto que se pretende desarrollar durante el período de la estancia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El/la solicitante<text:tab/><text:tab/><text:tab/><text:tab/><text:tab/><text:tab/>VºBº El/la Director/a de Tesi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43333in" svg:height="0.8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Ángeles Domínguez Muñoz</meta:initial-creator>
    <dc:creator>Dolores Gómez Collado</dc:creator>
    <meta:creation-date>2020-03-10T07:53:00Z</meta:creation-date>
    <dc:date>2020-03-10T07:5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9" meta:row-count="3" meta:non-whitespace-character-count="381"/>
  </office:meta>
</office:document-meta>
</file>