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center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</style:style>
    <style:style style:name="T1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1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6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9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style:font-name-complex="Calibri" fo:font-size="10pt" style:font-size-asian="10pt" style:font-size-complex="10pt"/>
    </style:style>
    <style:style style:name="T44" style:parent-style-name="Fuentedepárrafopredeter." style:family="text">
      <style:text-properties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63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ANEXO 1</text:p>
      <text:p text:style-name="P7"><text:span text:style-name="T8">CONVOCATORIA DE PROYECTOS DE I+D+I PARA JÓVENES INVESTIGADORES DEL CAMPUS DE ALBACETE, ENCUADRADA EN EL MARCO DEL CONVENIO SUSCRITO ENTRE LA EXCMA. DIPUTACIÓN PROVINCIAL DE ALBACETE Y LA UCLM PARA EL<text:s/></text:span><text:span text:style-name="T9">APOYO A LA ACTIVIDAD<text:s/></text:span><text:span text:style-name="T10">INVESTIGADORA EN<text:s/></text:span><text:span text:style-name="T11">EL CAMPUS DE ALBACETE 2022</text:span></text:p>
      <text:p text:style-name="P12"/>
      <text:p text:style-name="P13">Modelo de solicitud</text:p>
      <text:p text:style-name="P14"/>
      <text:p text:style-name="P15"><text:span text:style-name="T16">NOMBRE Y APELLIDOS:</text:span><text:span text:style-name="T17"><text:s/>___________________________________________________</text:span></text:p>
      <text:p text:style-name="P18"><text:span text:style-name="T19">NIF:</text:span><text:span text:style-name="T20"><text:s/>_________________________</text:span></text:p>
      <text:p text:style-name="P21"><text:span text:style-name="T22">DOMICILIO</text:span><text:span text:style-name="T23">:<text:s/></text:span><text:span text:style-name="T24">_____________________________________________________________</text:span></text:p>
      <text:p text:style-name="P25"><text:span text:style-name="T26">CORREO ELECTRÓNICO:</text:span><text:span text:style-name="T27"><text:s/>_______________________</text:span></text:p>
      <text:p text:style-name="P28"><text:span text:style-name="T29">TELÉFONO:</text:span><text:span text:style-name="T30"><text:s/>__________________________________</text:span></text:p>
      <text:p text:style-name="P31"><text:span text:style-name="T32">FECHA DE NACIMIENTO:</text:span><text:span text:style-name="T33"><text:s/>________________________</text:span></text:p>
      <text:p text:style-name="P34"><text:span text:style-name="T35">PUESTO ACTUAL EN LA UCLM:</text:span><text:span text:style-name="T36"><text:s/>________________________________</text:span></text:p>
      <text:p text:style-name="P37"><text:span text:style-name="T38">CENTRO EN EL QUE DESARROLLA SU ACTIVIDAD:</text:span><text:span text:style-name="T39"><text:s text:c="2"/>___________________________</text:span></text:p>
      <text:p text:style-name="P40"><text:span text:style-name="T41">FECHA DE DEFENSA DE LA TESIS DOCTORAL</text:span><text:span text:style-name="T42"><text:s/>(c</text:span><text:span text:style-name="T43">uando concurra alguna de las situaciones que se citan en el apartado 2.2.a., 2.2.b. y 2.2.c., se aplicará una ampliación de la fecha mínima de 1<text:s/></text:span><text:span text:style-name="T44">de enero de 2012 para la obtención del grado de doctor, siempre que los períodos de interrupción derivados de tales situaciones se hayan producido entre el 1 de enero de 2012 y la fecha de cierre del plazo de presentación de solicitudes, en cuyo caso deber</text:span><text:span text:style-name="T45">á justificarlo): ________________________________</text:span></text:p>
      <text:p text:style-name="P46"/>
      <text:p text:style-name="P47">En__________________, a ___ de ____________ de 2022</text:p>
      <text:p text:style-name="P48">Firma del solicitante:<text:tab/></text:p>
      <text:p text:style-name="P49"/>
      <text:p text:style-name="P50"><text:tab/><text:tab/>Fdo.: ___________________________<text:tab/></text:p>
      <text:p text:style-name="P51"/>
      <text:p text:style-name="P52">DOCUMENTACIÓN QUE ACOMPAÑA</text:p>
      <text:p text:style-name="P53"><text:span text:style-name="T54">[ ]</text:span><text:s text:c="3"/>Curriculum vitae del solicitante según el modelo<text:s/>facilitado. ANEXO III.</text:p>
      <text:p text:style-name="P55"><text:span text:style-name="T56">[ ]</text:span><text:s text:c="3"/>Justificación de la extensión del plazo de defensa de la tesis doctoral (si procede)</text:p>
      <text:p text:style-name="P57"><text:span text:style-name="T58">[ ]</text:span><text:s text:c="3"/>Memoria del proyecto de investigación a desarrollar (máximo tres páginas)</text:p>
      <text:p text:style-name="P59"><text:s/></text:p>
      <text:p text:style-name="P60"/>
      <text:p text:style-name="P61"/>
      <text:p text:style-name="P62">MEMORIA DEL PROYECTO FORMATIVO DE INVESTIGACIÓN A DESARROLLAR<text:s/></text:p>
      <text:p text:style-name="P63">(MÁXIMO 3 PÁGINAS)</text:p>
      <text:p text:style-name="P64">TÍTULO: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0.00208in" svg:y="-0.70347in" svg:width="2.125in" svg:height="0.7722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4" text:anchor-type="paragraph" svg:x="4.79792in" svg:y="-0.70972in" svg:width="1.78125in" svg:height="0.73889in" style:rel-width="scale" style:rel-height="scale"><draw:image xlink:href="media/image2.jpeg" xlink:type="simple" xlink:show="embed" xlink:actuate="onLoad"/><svg:title/><svg:desc>http://www.dipualba.es/publicaciones/DefaultBis/Images/LogoDipuAbCoPos.jpg</svg:desc></draw:frame></text:span><text:tab/><text:span text:style-name="T5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ONOR PRIETO GARCIA</meta:initial-creator>
    <dc:creator>Leonor Prieto García</dc:creator>
    <meta:creation-date>2022-06-03T10:49:00Z</meta:creation-date>
    <dc:date>2022-06-03T10:49:00Z</dc:date>
    <meta:print-date>2018-10-04T11:42:00Z</meta:print-date>
    <meta:template xlink:href="Modelo%20solicitud%20en%20word" xlink:type="simple"/>
    <meta:editing-cycles>2</meta:editing-cycles>
    <meta:editing-duration>PT60S</meta:editing-duration>
    <meta:document-statistic meta:page-count="1" meta:paragraph-count="3" meta:word-count="264" meta:character-count="1714" meta:row-count="12" meta:non-whitespace-character-count="1453"/>
  </office:meta>
</office:document-meta>
</file>