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C00000"/>
      <style:text-properties fo:font-weight="bold" style:font-weight-asian="bold" style:font-weight-complex="bold" fo:color="#FFFFFF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11" style:parent-style-name="Párrafodelist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8" style:parent-style-name="Párrafodelist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26" style:parent-style-name="Párrafodelista" style:list-style-name="LFO1" style:family="paragraph">
      <style:paragraph-properties fo:text-align="justify"/>
    </style:style>
    <style:style style:name="T27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2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36" style:parent-style-name="Normal" style:family="paragraph">
      <style:paragraph-properties fo:text-align="justify"/>
      <style:text-properties style:font-name-complex="Calibri" fo:font-size="12pt" style:font-size-asian="12pt" style:font-size-complex="12pt" fo:language="es" fo:country="ES"/>
    </style:style>
    <style:style style:name="P37" style:parent-style-name="Normal" style:family="paragraph">
      <style:paragraph-properties fo:text-align="justify"/>
      <style:text-properties style:font-name-complex="Calibri" fo:font-size="12pt" style:font-size-asian="12pt" style:font-size-complex="12pt" fo:language="es" fo:country="ES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-asian="Times New Roman" style:font-name-complex="Calibri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-asian="Times New Roman" style:font-name-complex="Calibri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-asian="Times New Roman" style:font-name-complex="Calibri" fo:font-size="12pt" style:font-size-asian="12pt" style:font-size-complex="12pt" fo:language="es" fo:country="ES"/>
    </style:style>
    <style:style style:name="P45" style:parent-style-name="Normal" style:family="paragraph">
      <style:paragraph-properties fo:text-align="justify"/>
      <style:text-properties style:font-name-asian="Times New Roman" style:font-name-complex="Calibri" fo:font-size="12pt" style:font-size-asian="12pt" style:font-size-complex="12pt" fo:language="es" fo:country="ES"/>
    </style:style>
    <style:style style:name="P46" style:parent-style-name="Normal" style:family="paragraph">
      <style:paragraph-properties fo:text-align="justify"/>
      <style:text-properties style:font-name-asian="Times New Roman" style:font-name-complex="Calibri" fo:font-size="12pt" style:font-size-asian="12pt" style:font-size-complex="12pt" fo:language="es" fo:country="ES"/>
    </style:style>
    <style:style style:name="TableColumn48" style:family="table-column">
      <style:table-column-properties style:column-width="3.8708in"/>
    </style:style>
    <style:style style:name="TableColumn49" style:family="table-column">
      <style:table-column-properties style:column-width="2.8423in"/>
    </style:style>
    <style:style style:name="Table47" style:family="table">
      <style:table-properties style:width="6.7131in" fo:margin-left="-0.35in" table:align="left"/>
    </style:style>
    <style:style style:name="TableRow50" style:family="table-row">
      <style:table-row-properties style:min-row-height="0.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53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54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55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56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57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58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59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60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63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64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65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66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67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TableRow68" style:family="table-row">
      <style:table-row-properties style:min-row-height="0.8201in"/>
    </style:style>
    <style:style style:name="P69" style:parent-style-name="Normal" style:family="paragraph">
      <style:text-properties style:font-name-asian="Times New Roman" fo:font-size="12pt" style:font-size-asian="12pt" style:font-size-complex="12pt" fo:language="es" fo:country="ES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72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73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74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7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es" fo:country="ES"/>
    </style:style>
    <style:style style:name="P76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P77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P78" style:parent-style-name="Normal" style:family="paragraph">
      <style:paragraph-properties fo:text-align="justify"/>
      <style:text-properties style:font-name-asian="Times New Roman" style:font-name-complex="Calibri" fo:font-size="12pt" style:font-size-asian="12pt" style:font-size-complex="12pt" fo:language="es" fo:country="ES"/>
    </style:style>
    <style:style style:name="P79" style:parent-style-name="Normal" style:family="paragraph">
      <style:paragraph-properties fo:text-align="justify" fo:line-height="104%"/>
      <style:text-properties style:font-name-asian="Times New Roman" style:font-name-complex="Calibri" fo:font-size="12pt" style:font-size-asian="12pt" style:font-size-complex="12pt" fo:language="es" fo:country="ES"/>
    </style:style>
    <style:style style:name="P80" style:parent-style-name="Normal" style:family="paragraph">
      <style:paragraph-properties fo:text-align="justify" fo:line-height="104%"/>
      <style:text-properties style:font-name-asian="Times New Roman" style:font-name-complex="Calibri" fo:font-size="12pt" style:font-size-asian="12pt" style:font-size-complex="12pt" fo:language="es" fo:country="ES"/>
    </style:style>
    <style:style style:name="P81" style:parent-style-name="Normal" style:family="paragraph">
      <style:paragraph-properties fo:text-align="justify" fo:line-height="104%"/>
    </style:style>
    <style:style style:name="T82" style:parent-style-name="Fuentedepárrafopredeter.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83" style:parent-style-name="Fuentedepárrafopredeter." style:family="text">
      <style:text-properties style:font-name-asian="Times New Roman" style:font-name-complex="Calibri" fo:font-size="12pt" style:font-size-asian="12pt" style:font-size-complex="12pt" fo:language="es" fo:country="ES"/>
    </style:style>
    <style:style style:name="T84" style:parent-style-name="Fuentedepárrafopredeter." style:family="text">
      <style:text-properties style:font-name-asian="Times New Roman" style:font-name-complex="Calibri" fo:font-size="12pt" style:font-size-asian="12pt" style:font-size-complex="12pt" fo:language="es" fo:country="ES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87" style:parent-style-name="Párrafodelista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88" style:parent-style-name="Párrafodelista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89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0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1" style:parent-style-name="Párrafodelista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2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3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4" style:parent-style-name="Párrafodelista" style:list-style-name="LFO2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95" style:parent-style-name="Normal" style:family="paragraph">
      <style:paragraph-properties fo:text-align="justify" fo:line-height="104%"/>
      <style:text-properties fo:color="#FF0000" fo:font-size="12pt" style:font-size-asian="12pt" style:font-size-complex="12pt" fo:language="es" fo:country="ES"/>
    </style:style>
    <style:style style:name="P96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ableColumn98" style:family="table-column">
      <style:table-column-properties style:column-width="3.0631in"/>
    </style:style>
    <style:style style:name="Table97" style:family="table">
      <style:table-properties style:width="3.0631in" fo:margin-left="0in" table:align="center"/>
    </style:style>
    <style:style style:name="TableRow99" style:family="table-row">
      <style:table-row-properties style:min-row-height="0.203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102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103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104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105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P106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es" fo:country="ES"/>
    </style:style>
    <style:style style:name="TableRow107" style:family="table-row">
      <style:table-row-properties style:min-row-height="0.7104in"/>
    </style:style>
    <style:style style:name="P108" style:parent-style-name="Normal" style:family="paragraph">
      <style:text-properties style:font-name-asian="Times New Roman" fo:font-size="12pt" style:font-size-asian="12pt" style:font-size-complex="12pt" fo:language="es" fo:country="ES"/>
    </style:style>
    <style:style style:name="P109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P110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P111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2"/>
      <text:p text:style-name="P3">SOLICITUD INCORPORACIÓN AL TRABAJO PRESENCIAL EN INVESTIGACIÓN EN LA UNIVERSIDAD DE CASTILLA-LA MANCHA</text:p>
      <text:p text:style-name="P4"/>
      <text:p text:style-name="P5"/>
      <text:p text:style-name="P6">D./Dª ___________________________________________________, como responsable de la actividad investigadora,</text:p>
      <text:p text:style-name="P7"/>
      <text:p text:style-name="P8">EXPONE</text:p>
      <text:p text:style-name="P9"/>
      <text:p text:style-name="P10"/>
      <text:list text:style-name="LFO1" text:continue-numbering="true">
        <text:list-item>
          <text:p text:style-name="P11">Justificación de la esencialidad de la tarea investigadora a desarrollar<text:s/>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Descripción de los espacios/medios necesarios a utilizar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<text:span text:style-name="T27">Relación de personas que se incorporarán y detalle de los turnos y horarios para cada una de estas personas<text:s/></text:span><text:span text:style-name="T28">(exc</text:span><text:span text:style-name="T29">luir trabajadores especialmente sensibles al SARS-CoV-2)</text:span>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Debido al carácter esencial de la actividad investigadora a desarrollar, tal y como se ha expuesto,<text:s/></text:p>
      <text:p text:style-name="P37"/>
      <text:p text:style-name="P38"><text:span text:style-name="T39">SOLICITA<text:s/></text:span><text:span text:style-name="T40">autorización para la incorporación a su puesto de trabajo del personal a mi cargo<text:s/></text:span><text:span text:style-name="T41">relacionado, con el compromiso de<text:s/></text:span><text:span text:style-name="T42">cumplir con las medidas de protección indicadas para estas actividades por el Servicio de Prevención y Medio Ambiente (SPMA) en el protocolo de “GESTIÓN DE LA REINCORPORACIÓN AL TRABAJO PRESENCIAL TRAS EL ESTADO DE<text:s/></text:span><text:span text:style-name="T43">ALARMA SANITARIA POR SARS-Cov-2. MEDIDAS PREVENTIVAS” y asistir a las sesiones formativas/informativas que organice el SPMA. Asimismo, declaro contar los EPIS adecuados y haber proporcionado la información necesaria a los trabajadores para garantizar su se</text:span><text:span text:style-name="T44">guridad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El solicitante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Fdo:________________</text:p>
          </table:table-cell>
          <table:table-cell table:style-name="TableCell61">
            <text:p text:style-name="P62"/>
            <text:p text:style-name="P63">El doctorando</text:p>
            <text:p text:style-name="P64"/>
            <text:p text:style-name="P65"/>
            <text:p text:style-name="P66">Fdo: ___________________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l Director de Tesis</text:p>
            <text:p text:style-name="P72"/>
            <text:p text:style-name="P73"/>
            <text:p text:style-name="P74">Fdo:_____________________</text:p>
          </table:table-cell>
        </table:table-row>
      </table:table>
      <text:p text:style-name="P75"/>
      <text:p text:style-name="P76"/>
      <text:p text:style-name="P77">INFORME<text:s/>FACULTATIVO<text:s/>DEL DECANO/DIRECTOR DE LA FACULTAD, ESCUELA, CENTRO/INSTITUTO DE INVESTIGACIÓN-</text:p>
      <text:p text:style-name="P78"/>
      <text:p text:style-name="P79">D/Dª<text:s/>_______________________________________________________, decano/director de _______________________________________________________________,<text:s/>ha sido<text:s/>informado por parte del solicitante<text:s/>del inicio del proceso de incorporación a<text:s/>la actividad investigadora. El solicitante se compromete a cumplir<text:s/>las medidas preventivas dispuestas en el protocolo “GESTIÓN DE LA REINCORPORACIÓN AL TRABAJO PRESENCIAL TRAS EL ESTADO DE ALARMA SANITARIA POR SARS-Cov-2. MEDIDAS PREVENTIVAS”.<text:s/></text:p>
      <text:p text:style-name="P80"/>
      <text:p text:style-name="P81"><text:span text:style-name="T82">Opcional:<text:s/></text:span><text:span text:style-name="T83"><text:s/></text:span><text:span text:style-name="T84">Aquellos centros que quieran incluir medidas preventivas complementarias a las recogidas en el protocolo anteriormente mencionado, pueden indicarlas a continuación.</text:span></text:p>
      <text:p text:style-name="P85"/>
      <text:p text:style-name="P86">Medidas preventivas específicas:</text:p>
      <text:p text:style-name="P87"/>
      <text:list text:style-name="LFO2" text:continue-numbering="true">
        <text:list-item>
          <text:list>
            <text:list-item>
              <text:p text:style-name="P88">Organizativas</text:p>
            </text:list-item>
          </text:list>
        </text:list-item>
      </text:list>
      <text:p text:style-name="P89"/>
      <text:p text:style-name="P90"/>
      <text:list text:style-name="LFO2" text:continue-numbering="true">
        <text:list-item>
          <text:list>
            <text:list-item>
              <text:p text:style-name="P91">Individuales</text:p>
            </text:list-item>
          </text:list>
        </text:list-item>
      </text:list>
      <text:p text:style-name="P92"/>
      <text:p text:style-name="P93"/>
      <text:list text:style-name="LFO2" text:continue-numbering="true">
        <text:list-item>
          <text:list>
            <text:list-item>
              <text:p text:style-name="P94">Colectivas</text:p>
            </text:list-item>
          </text:list>
        </text:list-item>
      </text:list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Decano/Director</text:p>
            <text:p text:style-name="P102"/>
            <text:p text:style-name="P103"/>
            <text:p text:style-name="P104"/>
            <text:p text:style-name="P105"/>
            <text:p text:style-name="P106">Fdo:________________</text:p>
          </table:table-cell>
        </table:table-row>
        <table:table-row table:style-name="TableRow107">
          <table:covered-table-cell>
            <text:p text:style-name="P108"/>
          </table:covered-table-cell>
        </table:table-row>
      </table:table>
      <text:p text:style-name="P109"/>
      <text:p text:style-name="P110"/>
      <text:p text:style-name="P111"/>
      <text:p text:style-name="P112"><text:span text:style-name="T113">A/A del Vicerrectorado de Investigación y Política Científica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625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2.43333in" svg:height="0.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Windows</meta:initial-creator>
    <dc:creator>AMAYA ZALACAIN ARAMBURU</dc:creator>
    <meta:creation-date>2020-05-08T09:33:00Z</meta:creation-date>
    <dc:date>2020-05-08T09:48:00Z</dc:date>
    <meta:print-date>2020-01-23T14:00:00Z</meta:print-date>
    <meta:template xlink:href="Normal" xlink:type="simple"/>
    <meta:editing-cycles>4</meta:editing-cycles>
    <meta:editing-duration>PT900S</meta:editing-duration>
    <meta:user-defined meta:name="Created" meta:value-type="date">2020-01-23T00:00:00Z</meta:user-defined>
    <meta:user-defined meta:name="LastSaved" meta:value-type="date">2020-01-23T00:00:00Z</meta:user-defined>
    <meta:document-statistic meta:page-count="2" meta:paragraph-count="4" meta:word-count="359" meta:character-count="2334" meta:row-count="16" meta:non-whitespace-character-count="1979"/>
  </office:meta>
</office:document-meta>
</file>